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693cm" fo:margin-left="-0.191cm" fo:margin-top="0cm" fo:margin-bottom="0cm" table:align="left" style:writing-mode="lr-tb"/>
    </style:style>
    <style:style style:name="Таблица1.A" style:family="table-column">
      <style:table-column-properties style:column-width="1.104cm"/>
    </style:style>
    <style:style style:name="Таблица1.B" style:family="table-column">
      <style:table-column-properties style:column-width="5.336cm"/>
    </style:style>
    <style:style style:name="Таблица1.C" style:family="table-column">
      <style:table-column-properties style:column-width="4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 style:list-style-name="WWNum3"/>
    <style:style style:name="P2" style:family="paragraph" style:parent-style-name="List_20_Paragraph" style:list-style-name="WWNum15">
      <style:paragraph-properties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1.025cm"/>
        </style:tab-stops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025cm"/>
        </style:tab-stops>
        <style:background-image/>
      </style:paragraph-properties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 fo:background-color="#ffffff" fo:padding="0cm" fo:border="none">
        <style:background-image/>
      </style:paragraph-properties>
    </style:style>
    <style:style style:name="P7" style:family="paragraph" style:parent-style-name="Standard">
      <style:paragraph-properties fo:margin-left="-0.953cm" fo:margin-right="0cm" fo:text-align="center" style:justify-single-word="false" fo:text-indent="0.953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8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10" style:family="paragraph" style:parent-style-name="Standard" style:list-style-name="WWNum1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1.083cm"/>
        </style:tab-stops>
        <style:background-image/>
      </style:paragraph-properties>
    </style:style>
    <style:style style:name="P11" style:family="paragraph" style:parent-style-name="Standard" style:list-style-name="WWNum3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1.067cm"/>
        </style:tab-stops>
        <style:background-image/>
      </style:paragraph-properties>
    </style:style>
    <style:style style:name="P12" style:family="paragraph" style:parent-style-name="Standard" style:list-style-name="WWNum4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1.016cm"/>
          <style:tab-stop style:position="7.84cm" style:leader-style="solid" style:leader-text="_"/>
        </style:tab-stops>
        <style:background-image/>
      </style:paragraph-properties>
    </style:style>
    <style:style style:name="P13" style:family="paragraph" style:parent-style-name="Standard" style:list-style-name="WWNum4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1.016cm"/>
          <style:tab-stop style:position="5.978cm" style:leader-style="solid" style:leader-text="_"/>
        </style:tab-stops>
        <style:background-image/>
      </style:paragraph-properties>
    </style:style>
    <style:style style:name="P14" style:family="paragraph" style:parent-style-name="Standard" style:list-style-name="WWNum4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1.016cm"/>
          <style:tab-stop style:position="9.102cm" style:leader-style="solid" style:leader-text="_"/>
        </style:tab-stops>
        <style:background-image/>
      </style:paragraph-properties>
    </style:style>
    <style:style style:name="P15" style:family="paragraph" style:parent-style-name="Standard" style:list-style-name="WWNum4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1.016cm"/>
          <style:tab-stop style:position="10.753cm" style:leader-style="solid" style:leader-text="_"/>
        </style:tab-stops>
        <style:background-image/>
      </style:paragraph-properties>
    </style:style>
    <style:style style:name="P16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7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tab-stops>
          <style:tab-stop style:position="5.833cm" style:leader-style="solid" style:leader-text="_"/>
        </style:tab-stops>
        <style:background-image/>
      </style:paragraph-properties>
    </style:style>
    <style:style style:name="P18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tab-stops>
          <style:tab-stop style:position="10.532cm" style:leader-style="solid" style:leader-text="_"/>
        </style:tab-stops>
        <style:background-image/>
      </style:paragraph-properties>
    </style:style>
    <style:style style:name="P19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tab-stops>
          <style:tab-stop style:position="5.606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21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background-image/>
      </style:paragraph-properties>
      <style:text-properties fo:font-weight="bold" style:font-weight-asian="bold" style:font-size-complex="14pt"/>
    </style:style>
    <style:style style:name="P22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size-complex="14pt"/>
    </style:style>
    <style:style style:name="P23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tab-stops>
          <style:tab-stop style:position="1.025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-0.953cm" fo:margin-right="0cm" fo:text-align="center" style:justify-single-word="false" fo:text-indent="0.953cm" style:auto-text-indent="false" fo:background-color="#ffffff">
        <style:tab-stops>
          <style:tab-stop style:position="1.025cm"/>
        </style:tab-stops>
        <style:background-image/>
      </style:paragraph-properties>
      <style:text-properties fo:font-style="italic" fo:font-weight="bold" style:font-style-asian="italic" style:font-weight-asian="bold" style:font-size-complex="14pt"/>
    </style:style>
    <style:style style:name="P25" style:family="paragraph" style:parent-style-name="Standard">
      <style:paragraph-properties fo:margin-left="-0.953cm" fo:margin-right="0cm" fo:margin-top="0.076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-0.953cm" fo:margin-right="0cm" fo:margin-top="0.009cm" fo:margin-bottom="0cm" fo:text-align="justify" style:justify-single-word="false" fo:text-indent="0.953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27" style:family="paragraph" style:parent-style-name="Standard" style:list-style-name="WWNum3">
      <style:paragraph-properties fo:margin-left="-0.953cm" fo:margin-right="0cm" fo:margin-top="0.009cm" fo:margin-bottom="0cm" fo:text-align="justify" style:justify-single-word="false" fo:orphans="0" fo:widows="0" fo:text-indent="0.953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28" style:family="paragraph" style:parent-style-name="Standard" style:list-style-name="WWNum4">
      <style:paragraph-properties fo:margin-left="-0.953cm" fo:margin-right="0cm" fo:margin-top="0.009cm" fo:margin-bottom="0cm" fo:text-align="justify" style:justify-single-word="false" fo:orphans="0" fo:widows="0" fo:text-indent="0.953cm" style:auto-text-indent="false" fo:background-color="#ffffff">
        <style:tab-stops>
          <style:tab-stop style:position="1.016cm"/>
          <style:tab-stop style:position="7.807cm" style:leader-style="solid" style:leader-text="_"/>
          <style:tab-stop style:position="11.142cm" style:leader-style="solid" style:leader-text="_"/>
        </style:tab-stops>
        <style:background-image/>
      </style:paragraph-properties>
    </style:style>
    <style:style style:name="P29" style:family="paragraph" style:parent-style-name="Standard">
      <style:paragraph-properties fo:margin-left="-0.953cm" fo:margin-right="0cm" fo:margin-top="0.187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-0.953cm" fo:margin-right="0cm" fo:margin-top="0.423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31" style:family="paragraph" style:parent-style-name="Standard" style:list-style-name="WWNum2">
      <style:paragraph-properties fo:margin-left="-0.953cm" fo:margin-right="0cm" fo:margin-top="0.042cm" fo:margin-bottom="0cm" fo:text-align="justify" style:justify-single-word="false" fo:orphans="0" fo:widows="0" fo:text-indent="0.953cm" style:auto-text-indent="false" fo:background-color="#ffffff">
        <style:tab-stops>
          <style:tab-stop style:position="1.143cm"/>
        </style:tab-stops>
        <style:background-image/>
      </style:paragraph-properties>
    </style:style>
    <style:style style:name="P32" style:family="paragraph" style:parent-style-name="Standard">
      <style:paragraph-properties fo:margin-left="-0.953cm" fo:margin-right="0cm" fo:margin-top="0.025cm" fo:margin-bottom="0cm" fo:text-align="justify" style:justify-single-word="false" fo:text-indent="0.953cm" style:auto-text-indent="false" fo:background-color="#ffffff">
        <style:tab-stops>
          <style:tab-stop style:position="1.025cm"/>
        </style:tab-stops>
        <style:background-image/>
      </style:paragraph-properties>
      <style:text-properties fo:font-weight="bold" style:font-weight-asian="bold" style:font-size-complex="14pt"/>
    </style:style>
    <style:style style:name="P33" style:family="paragraph" style:parent-style-name="Standard">
      <style:paragraph-properties fo:margin-left="-0.953cm" fo:margin-right="0cm" fo:margin-top="0.025cm" fo:margin-bottom="0cm" fo:text-align="justify" style:justify-single-word="false" fo:text-indent="0.953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34" style:family="paragraph" style:parent-style-name="Standard" style:list-style-name="WWNum3">
      <style:paragraph-properties fo:margin-left="-0.953cm" fo:margin-right="0cm" fo:margin-top="0.034cm" fo:margin-bottom="0cm" fo:text-align="justify" style:justify-single-word="false" fo:orphans="0" fo:widows="0" fo:text-indent="0.953cm" style:auto-text-indent="false" fo:background-color="#ffffff">
        <style:tab-stops>
          <style:tab-stop style:position="1.067cm"/>
        </style:tab-stops>
        <style:background-image/>
      </style:paragraph-properties>
    </style:style>
    <style:style style:name="P35" style:family="paragraph" style:parent-style-name="Standard">
      <style:paragraph-properties fo:margin-left="-0.953cm" fo:margin-right="0cm" fo:text-align="justify" style:justify-single-word="false" fo:text-indent="0.953cm" style:auto-text-indent="false"/>
    </style:style>
    <style:style style:name="P36" style:family="paragraph" style:parent-style-name="Standard">
      <style:paragraph-properties fo:margin-left="-0.953cm" fo:margin-right="0cm" fo:margin-top="0.085cm" fo:margin-bottom="0cm" fo:text-align="justify" style:justify-single-word="false" fo:text-indent="0.953cm" style:auto-text-indent="false" fo:background-color="#ffffff">
        <style:tab-stops>
          <style:tab-stop style:position="2.353cm" style:leader-style="dotted" style:leader-text="."/>
        </style:tab-stops>
        <style:background-image/>
      </style:paragraph-properties>
    </style:style>
    <style:style style:name="P37" style:family="paragraph" style:parent-style-name="Standard">
      <style:paragraph-properties fo:margin-left="-0.953cm" fo:margin-right="0.018cm" fo:margin-top="0.093cm" fo:margin-bottom="0cm" fo:text-align="center" style:justify-single-word="false" fo:text-indent="0.953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-0.953cm" fo:margin-right="0.018cm" fo:margin-top="0.093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39" style:family="paragraph" style:parent-style-name="Standard" style:master-page-name="Standard">
      <style:paragraph-properties fo:margin-left="-0.953cm" fo:margin-right="0.018cm" fo:margin-top="0.093cm" fo:margin-bottom="0cm" fo:text-align="center" style:justify-single-word="false" fo:text-indent="0.953cm" style:auto-text-indent="false" style:page-number="auto" fo:background-color="#ffffff">
        <style:background-image/>
      </style:paragraph-properties>
    </style:style>
    <style:style style:name="P40" style:family="paragraph" style:parent-style-name="Standard">
      <style:paragraph-properties fo:margin-left="-0.953cm" fo:margin-right="0.018cm" fo:margin-top="0.093cm" fo:margin-bottom="0cm" fo:text-align="justify" style:justify-single-word="false" fo:text-indent="2.201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-0.953cm" fo:margin-right="0.034cm" fo:margin-top="0.034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-0.953cm" fo:margin-right="0.051cm" fo:margin-top="0.203cm" fo:margin-bottom="0cm" fo:text-align="center" style:justify-single-word="false" fo:text-indent="0.953cm" style:auto-text-indent="false" fo:background-color="#ffffff">
        <style:background-image/>
      </style:paragraph-properties>
      <style:text-properties fo:font-weight="bold" style:font-weight-asian="bold" style:font-size-complex="14pt"/>
    </style:style>
    <style:style style:name="P43" style:family="paragraph" style:parent-style-name="Standard">
      <style:paragraph-properties fo:margin-left="-0.953cm" fo:margin-right="0.051cm" fo:margin-top="0.203cm" fo:margin-bottom="0cm" fo:text-align="center" style:justify-single-word="false" fo:text-indent="0.953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-0.953cm" fo:margin-right="0.025cm" fo:margin-top="0.018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-0.953cm" fo:margin-right="0.042cm" fo:margin-top="0.018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-0.953cm" fo:margin-right="0.042cm" fo:margin-top="0.009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-0.953cm" fo:margin-right="0.212cm" fo:margin-top="0.034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.152cm" fo:text-align="justify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-0.953cm" fo:margin-right="0.127cm" fo:text-align="justify" style:justify-single-word="false" fo:text-indent="0.953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-0.953cm" fo:margin-right="0.076cm" fo:text-align="justify" style:justify-single-word="false" fo:text-indent="0.953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4.463cm" fo:margin-right="0cm" fo:margin-top="0.305cm" fo:margin-bottom="0cm" fo:text-align="justify" style:justify-single-word="false" fo:text-indent="0cm" style:auto-text-indent="false" fo:background-color="#ffffff">
        <style:background-image/>
      </style:paragraph-properties>
      <style:text-properties style:font-size-complex="14pt"/>
    </style:style>
    <style:style style:name="P52" style:family="paragraph" style:parent-style-name="Standard">
      <style:paragraph-properties fo:margin-left="1.998cm" fo:margin-right="0cm" fo:margin-top="0.009cm" fo:margin-bottom="0cm" fo:text-align="justify" style:justify-single-word="false" fo:text-indent="0cm" style:auto-text-indent="false" fo:background-color="#ffffff">
        <style:background-image/>
      </style:paragraph-properties>
      <style:text-properties style:font-size-complex="14pt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457cm" style:auto-text-indent="false" fo:background-color="#ffffff" fo:padding="0cm" fo:border="none">
        <style:background-image/>
      </style:paragraph-properties>
    </style:style>
    <style:style style:name="P55" style:family="paragraph" style:parent-style-name="Standard">
      <style:paragraph-properties fo:margin-left="0.076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034cm" fo:margin-right="5.216cm" fo:text-align="justify" style:justify-single-word="false" fo:text-indent="1.482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034cm" fo:margin-right="5.216cm" fo:text-align="justify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617cm" fo:margin-right="5.216cm" fo:text-align="justify" style:justify-single-word="false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top="0.034cm" fo:margin-bottom="0cm" fo:text-align="justify" style:justify-single-word="false" fo:orphans="0" fo:widows="0" fo:background-color="#ffffff">
        <style:tab-stops>
          <style:tab-stop style:position="1.067cm"/>
        </style:tab-stops>
        <style:background-image/>
      </style:paragraph-properties>
      <style:text-properties style:font-size-complex="14pt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en" fo:country="US" fo:font-weight="bold" style:font-weight-asian="bold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4pt"/>
    </style:style>
    <style:style style:name="T9" style:family="text">
      <style:text-properties style:text-underline-style="solid" style:text-underline-width="auto" style:text-underline-color="font-color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tyle="italic" fo:font-weight="bold" style:font-style-asian="italic" style:font-weight-asian="bold" style:font-size-complex="14pt"/>
    </style:style>
    <style:style style:name="fr1" style:family="graphic" style:parent-style-name="Frame">
      <style:graphic-properties fo:margin-left="0.067cm" fo:margin-right="0.067cm" fo:margin-top="0cm" fo:margin-bottom="0cm" style:wrap="none" style:vertical-pos="from-top" style:vertical-rel="paragraph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Урок № 4</text:span></text:p>
      <text:p text:style-name="P37"><text:span text:style-name="T1">Происхождение материков и океанов.</text:span></text:p>
      <text:p text:style-name="P38"><text:span text:style-name="T3">Цели:</text:span><text:span text:style-name="T2"> -называть отличия материковой коры от океанической; </text:span></text:p>
      <text:p text:style-name="P40"><text:span text:style-name="T3">-</text:span><text:span text:style-name="T2">показывать крупные литосферные плиты, складчатые области; </text:span></text:p>
      <text:p text:style-name="P40"><text:span text:style-name="T3">-</text:span><text:span text:style-name="T2">объяснять существенные признаки понятия «плита»; </text:span></text:p>
      <text:p text:style-name="P40"><text:span text:style-name="T3">-</text:span><text:span text:style-name="T2">прогнозировать изменение очертаний суши в результате движения литосферных плит;</text:span></text:p>
      <text:p text:style-name="P40"><text:span text:style-name="T3">-</text:span><text:span text:style-name="T2">обучить приемам работы с картами строения земной коры.</text:span></text:p>
      <text:p text:style-name="P41"><text:span text:style-name="T3">Оборудование:</text:span><text:span text:style-name="T2"> <text:s/>физическая карта мира, плиты литосферы, рисунки учебника № 8, 10, рисунок в атласе.</text:span></text:p>
      <text:p text:style-name="P42"/>
      <text:p text:style-name="P43"><text:span text:style-name="T3">Ход урока</text:span></text:p>
      <text:p text:style-name="P25"><text:span text:style-name="T5">I</text:span><text:span text:style-name="T3">. Организационный момент.</text:span></text:p>
      <text:p text:style-name="P25"><text:span text:style-name="T5">II</text:span><text:span text:style-name="T3">. Проверка домашнего задания.</text:span></text:p>
      <text:p text:style-name="P9"><text:span text:style-name="T2">1.<text:tab/>Устный опрос по вопросам:</text:span></text:p>
      <text:list xml:id="list6379357325222191358" text:style-name="WWNum1">
        <text:list-item>
          <text:p text:style-name="P10"><text:span text:style-name="T2">Что такое карта? Роль карты в жизни человека.</text:span></text:p>
        </text:list-item>
        <text:list-item>
          <text:p text:style-name="P10"><text:span text:style-name="T2">Виды карт.</text:span></text:p>
        </text:list-item>
      </text:list>
      <text:p text:style-name="P26"><text:span text:style-name="T2">2.<text:tab/>Работа на доске.</text:span></text:p>
      <text:p text:style-name="P44"><text:span text:style-name="T2">К какой группе по содержанию принадлежат карты: климатическая карта мира, политическая карта мира, карта народов и плотности населения мира, почвенная карта мира; карта, на которой показаны горы, равнины, реки, озера, моря, а также размещение отраслей промышленности и сельского хозяйства.</text:span></text:p>
      <text:p text:style-name="P45"><text:span text:style-name="T2">Задаются дополнительные вопросы после ответов учащихся по темам: «Исследование Земли».</text:span></text:p>
      <text:p text:style-name="P29"><text:span text:style-name="T5">III</text:span><text:span text:style-name="T3">. Объяснение нового материала.</text:span></text:p>
      <text:p text:style-name="P46"><text:span text:style-name="T2">Человек издавна стремился познать мир, который его окружает, и прежде всего Землю - его дом. Абсолютный возраст Земли, по современным представлениям, принимается равным 4,6 млрд лет.</text:span></text:p>
      <text:p text:style-name="P47"><text:span text:style-name="T2">Как возникла Земля? Этот вопрос волновал человечество не одно тысячелетие. Первые гипотезы, то есть научные предположения, о возникновении Земли стали появляться только в </text:span><text:span text:style-name="T4">XVIII</text:span><text:span text:style-name="T2"> в., когда наука накопила достаточное количество сведений о нашей планете и о Солнечной системе. Познакомимся с некоторыми из этих гипотез.</text:span></text:p>
      <text:list xml:id="list3762870933859924785" text:style-name="WWNum15">
        <text:list-item>
          <text:p text:style-name="P2"><text:span text:style-name="T8">Краткие сообщения о гипотезах возникновения Земли.</text:span></text:p>
        </text:list-item>
      </text:list>
      <text:p text:style-name="P48">Французский ученый Жорж Бюффон (1707-1788) предположил, что земной шар возник в результате катастрофы. В очень отдаленное время какое-то небесное тело (Бюффон считал, что это была комета) столкнулось с Солнцем. При столкновении возникло множество «брызг». Наиболее крупные из них, постепенно остывая, дали начало планетам.</text:p>
      <text:p text:style-name="P49">По-другому объяснял возможность образования небесных тел немецкий ученый Иммануил Кант (1724-1804). Он предположил, что Солнечная система произошла из гигантского холодного пылевого облака. Частицы этого облака находились в постоянном беспокойстве, взаимно притягивали друг друга, сталкивались, слипались, образуя сгущения, которые стали расти и со временем дали начало Солнцу и планетам.</text:p>
      <text:p text:style-name="P50">Пьер Лаплас (1749-1827), французский астроном и математик, предложил свою гипотезу, объясняющую образование и развитие Солнечной системы. По его мнению, Солнце и планеты возникли из вращающегося раскаленного газового облака. Постепенно остывая, оно сжималось, образуя многочисленные кольца, которые, уплотняясь, создали планеты, а центральный сгусток превратился в Солнце.</text:p>
      <text:p text:style-name="P8"><text:soft-page-break/>Рассказ учителя.</text:p>
      <text:p text:style-name="P8">Из современных взглядов на происхождение Земли наиболее распространенным считается гипотеза нашего соотечественника, известного ученого Отто Юльевича Шмидта (1891-1956). Он полагал, что миллиарды лет назад Солнце было окружено гигантским облаком, которое состояло из частичек холодной пыли и замерзшего газа. Все они обращались вокруг Солнца. Находясь в постоянном движении, сталкиваясь, взаимно притягивая друг друга, они как бы слипались, образуя сгустки. Постепенно газово-пылевое облако сплющивалось, а сгустки стали двигаться по круговым орбитам. Со временем из этих сгустков и образовались планеты нашей Солнечной системы.</text:p>
      <text:p text:style-name="Normal_20__28_Web_29_"><text:span text:style-name="T12">2)Строение земной коры.</text:span></text:p>
      <text:p text:style-name="Normal_20__28_Web_29_"><text:span text:style-name="T12">Вспомни</text:span><text:span text:style-name="T13">:</text:span><text:span text:style-name="T10"> </text:span><text:span text:style-name="T15">Земная кора</text:span><text:span text:style-name="T14"> – это твердая верхняя оболочка Земли.</text:span></text:p>
      <text:p text:style-name="P8"><text:span text:style-name="T14">                  </text:span><text:span text:style-name="T15">Литосфера</text:span><text:span text:style-name="T14"> – это земная кора и верхняя часть мантии до астеносферы.<text:line-break/></text:span><text:span text:style-name="Emphasis"><text:span text:style-name="T15">Поверхность Мохоровичича</text:span></text:span><text:span text:style-name="Emphasis"><text:span text:style-name="T14"> – это граница, отделяющая земную кору от мантии.</text:span></text:span><text:span text:style-name="T14"><text:line-break/></text:span><text:span text:style-name="Emphasis"><text:span text:style-name="T15">Астеносфера</text:span></text:span><text:span text:style-name="Emphasis"><text:span text:style-name="T14"> – это пластичный верхний слой мантии, подстилающий литосферу.</text:span></text:span></text:p>
      <text:p text:style-name="P8"><text:span text:style-name="T9"><text:s/>Работа с рисунком 8</text:span><text:span text:style-name="T2"> (учебник, с. 23).</text:span></text:p>
      <text:p text:style-name="P8"><text:span text:style-name="T2">Задание. Проанализируйте рисунок 8 и заполните таблицу:</text:span></text:p>
      <text:p text:style-name="P51"/>
      <text:p text:style-name="P52"/>
      <text:p text:style-name="P52"/>
      <text:p text:style-name="P52"/>
      <text:p text:style-name="P55"><draw:frame draw:style-name="fr1" draw:name="Врезка1" text:anchor-type="paragraph" svg:x="12.517cm" svg:y="0.067cm" svg:width="7.031cm" svg:height="3.187cm" draw:z-index="0"><draw:text-box><text:p text:style-name="P53"><text:span text:style-name="T2">1-й слой - осадочный</text:span></text:p><text:p text:style-name="P54"><text:span text:style-name="T2">мощность - 1 м </text:span></text:p><text:p text:style-name="P6"><text:span text:style-name="T2">2-й слой - базальтовый </text:span></text:p><text:p text:style-name="P6"><text:span text:style-name="T2">3-й слой -магматические породы общая мощность - 5-7 км</text:span></text:p></draw:text-box></draw:frame><text:span text:style-name="T2">1 -й слой - осадочный</text:span></text:p>
      <text:p text:style-name="P56"><text:span text:style-name="T2">мощность - 20-25 км </text:span></text:p>
      <text:p text:style-name="P57"><text:span text:style-name="T2">2-й слой - гранитный </text:span></text:p>
      <text:p text:style-name="P57"><text:span text:style-name="T2">3-й слой - базальтовый <text:s/>/</text:span></text:p>
      <text:p text:style-name="P58"><text:span text:style-name="T2">в горных районах - 60-75 км </text:span></text:p>
      <text:p text:style-name="P58"><text:span text:style-name="T2">на равнинах - 30-40 км </text:span></text:p>
      <text:p text:style-name="P58"><text:span text:style-name="T2">общая мощность - 50-100 км</text:span></text:p>
      <text:p text:style-name="P30"><text:span text:style-name="T2">Вопросы:</text:span></text:p>
      <text:list xml:id="list8629625669387847240" text:style-name="WWNum2">
        <text:list-item>
          <text:p text:style-name="P31"><text:span text:style-name="T2">Назовите среднюю мощность материковой и океанической земной коры.</text:span></text:p>
        </text:list-item>
        <text:list-item>
          <text:p text:style-name="P31"><text:span text:style-name="T2">Какой слой, в отличие от материковой, отсутствует в океанической коре.</text:span></text:p>
        </text:list-item>
      </text:list>
      <text:p text:style-name="P32"/>
      <text:p text:style-name="P33"><text:span text:style-name="T3">3)Литосфера.</text:span></text:p>
      <text:p text:style-name="P32"/>
      <text:p text:style-name="P33"><text:span text:style-name="T2">Работа с картой атласа «Плиты литосферы».</text:span></text:p>
      <text:p text:style-name="P8"><text:span text:style-name="T2">Земная кора вместе с частью верхней мантии не является однородным панцирем планеты. Она разбита глубокими трещинами, которые уходят на большую глубину, достигают мантии. Эти гигантские трещины делят литосферу на плиты.</text:span></text:p>
      <text:p text:style-name="P22"/>
      <text:list xml:id="list5994887613555870072" text:style-name="WWNum3">
        <text:list-item>
          <text:p text:style-name="P1"><text:span text:style-name="T7">Найди</text:span><text:span text:style-name="T6"> самые большие плиты. </text:span><text:span text:style-name="T7">Определи по физической карте </text:span><text:span text:style-name="T6">полушарий, какой материк расположен на каждой плите.      </text:span><text:span text:style-name="T7">Заполни</text:span><text:span text:style-name="T6"> таблицу. 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14">№</text:span></text:p>
          </table:table-cell>
          <table:table-cell table:style-name="Таблица1.A1" office:value-type="string">
            <text:p text:style-name="P3"><text:span text:style-name="T14">Название плиты</text:span></text:p>
          </table:table-cell>
          <table:table-cell table:style-name="Таблица1.A1" office:value-type="string">
            <text:p text:style-name="P3"><text:span text:style-name="T14">Географический </text:span><text:soft-page-break/><text:span text:style-name="T14">объек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4">1</text:span></text:p>
          </table:table-cell>
          <table:table-cell table:style-name="Таблица1.A1" office:value-type="string">
            <text:p text:style-name="Standard"><text:span text:style-name="T14">Тихоокеанская </text:span></text:p>
          </table:table-cell>
          <table:table-cell table:style-name="Таблица1.A1" office:value-type="string">
            <text:p text:style-name="Standard"><text:span text:style-name="T14">Тихий оке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4">2</text:span></text:p>
          </table:table-cell>
          <table:table-cell table:style-name="Таблица1.A1" office:value-type="string">
            <text:p text:style-name="Standard"><text:span text:style-name="T14">Индо-Австралийская</text:span></text:p>
          </table:table-cell>
          <table:table-cell table:style-name="Таблица1.A1" office:value-type="string">
            <text:p text:style-name="Standard"><text:span text:style-name="T14">материк Австрал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4">3</text:span></text:p>
          </table:table-cell>
          <table:table-cell table:style-name="Таблица1.A1" office:value-type="string">
            <text:p text:style-name="Standard"><text:span text:style-name="T16">Африканская</text:span></text:p>
          </table:table-cell>
          <table:table-cell table:style-name="Таблица1.A1" office:value-type="string">
            <text:p text:style-name="Standard"><text:span text:style-name="T14">Африк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4">4</text:span></text:p>
          </table:table-cell>
          <table:table-cell table:style-name="Таблица1.A1" office:value-type="string">
            <text:p text:style-name="Standard"><text:span text:style-name="T14">Евразийская</text:span></text:p>
          </table:table-cell>
          <table:table-cell table:style-name="Таблица1.A1" office:value-type="string">
            <text:p text:style-name="Standard"><text:span text:style-name="T16">Евраз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4">5</text:span></text:p>
          </table:table-cell>
          <table:table-cell table:style-name="Таблица1.A1" office:value-type="string">
            <text:p text:style-name="Standard"><text:span text:style-name="T16">Северо-Американская</text:span></text:p>
          </table:table-cell>
          <table:table-cell table:style-name="Таблица1.A1" office:value-type="string">
            <text:p text:style-name="Standard"><text:span text:style-name="T16">Северная Америк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4">6</text:span></text:p>
          </table:table-cell>
          <table:table-cell table:style-name="Таблица1.A1" office:value-type="string">
            <text:p text:style-name="Standard"><text:span text:style-name="T16">Южно-Американская</text:span></text:p>
          </table:table-cell>
          <table:table-cell table:style-name="Таблица1.A1" office:value-type="string">
            <text:p text:style-name="Standard"><text:span text:style-name="T16">Южная Америк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4">7</text:span></text:p>
          </table:table-cell>
          <table:table-cell table:style-name="Таблица1.A1" office:value-type="string">
            <text:p text:style-name="Standard"><text:span text:style-name="T16">Антарктическая</text:span></text:p>
          </table:table-cell>
          <table:table-cell table:style-name="Таблица1.A1" office:value-type="string">
            <text:p text:style-name="Standard"><text:span text:style-name="T16">Антарктида</text:span></text:p>
          </table:table-cell>
        </table:table-row>
      </table:table>
      <text:p text:style-name="P59"/>
      <text:list xml:id="list34221527" text:continue-numbering="true" text:style-name="WWNum3">
        <text:list-item>
          <text:p text:style-name="P34"><text:span text:style-name="T2">Какие два вида границ разделяют плиты?</text:span></text:p>
        </text:list-item>
        <text:list-item>
          <text:p text:style-name="P11"><text:span text:style-name="T2">Сопоставьте с физической картой и скажите, по каким районам проходят границы и чему они соответствуют.</text:span></text:p>
        </text:list-item>
        <text:list-item>
          <text:p text:style-name="P11"><text:span text:style-name="T2">Назовите направления плит и их скорость перемещения.</text:span></text:p>
        </text:list-item>
        <text:list-item>
          <text:p text:style-name="P11"><text:span text:style-name="T2">Где скорость движения больше: на границах раздвижения или столкновения?</text:span></text:p>
        </text:list-item>
        <text:list-item>
          <text:p text:style-name="P27"><text:span text:style-name="T2">Что располагается в районах столкновения?</text:span></text:p>
        </text:list-item>
        <text:list-item>
          <text:p text:style-name="P27"><text:span text:style-name="T2"><text:tab/>Работа с рисунком 10 на с. 25.</text:span></text:p>
        </text:list-item>
      </text:list>
      <text:p text:style-name="P44"><text:span text:style-name="T2">Задание. Выясните, как образуются глубоководные желоба, островные дуги, горные хребты. Приведите примеры.</text:span></text:p>
      <text:p text:style-name="P5"/>
      <text:p text:style-name="P4"><text:span text:style-name="T3">4)Происхождение литосферы. </text:span></text:p>
      <text:p text:style-name="P5"/>
      <text:p text:style-name="P16">– Мы можем с большой уверенностью сказать, что уже, по крайней мере, миллиард лет Земля покрыта твердой оболочкой, в которой выделяются континентальные выступы и впадины океанов. Если бы мы побывали на Земле приблизительно 250 млн лет назад, то обнаружили бы только 1 материк. Но какой!  <text:line-break/>– Площадь суперконтинента Пангея (в переводе с греческого – «вся земля») составляла приблизительно столько же, сколько нынешняя суша. Суперконтинент и омывался лишь одним супер-океаном Панталассой.<text:line-break/>– Но Пангея оказалась довольно непрочной и недолговечной. Приблизительно 200 млн лет назад на Земле существовало уже 2 материка: Лавразия и Гондвана, а между ними плескалось море Тэтис.  На современной карте его уже нет.<text:line-break/>– Но распад материков продолжался до тех пор, пока материки не заняли современное расположение на карте. <text:line-break/>– Впервые о возможном движении (дрейфе) материков высказал предположение немецкий ученый Альфред Вегенер в 1912 году в книге «Возникновение материков и океанов», глядя на очертания материков, как на части одной открытки, которые могут дополнять друг друга. В доказательство своей теории Вегенер привел следующие аргументы:<text:line-break/>а)  в Африке и в Южной Америке были обнаружены одинаковые слои горных пород;<text:line-break/>б)  в Африке и в Южной Америке были обнаружены одинаковые окаменелые остатки  животных.<text:line-break/>– Но КАК материки двигаются, Вегенер объяснить не смог.<text:line-break/>– Лишь когда появились новые приборы, в конце 40-х годов, ученые смогли это сделать. Новая теория получила название «Теория движения литосферных плит».</text:p>
      <text:p text:style-name="P16">Теория движения плит помогает геологам находить полезные ископаемые, в основном, рудные месторожде ния. Примерно 30 лет назад морские геологи подняли из разломов со дна Красного моря образцы горных пород, в которых нашли только что отложившиеся руды марганца, железа и других металлов.</text:p>
      <text:p text:style-name="P23"/>
      <text:p text:style-name="P16"><text:span text:style-name="T2">Работа с рисунком в атласе «Литосфера»</text:span></text:p>
      <text:p text:style-name="P16"><text:span text:style-name="T2">Задание:Расскажите, как образовались современные материки. Заполните схему.</text:span></text:p>
      <text:p text:style-name="P7"><text:span text:style-name="T17">Пангея </text:span></text:p>
      <text:p text:style-name="P7"><text:span text:style-name="T17">200 млн.лет назад</text:span></text:p>
      <text:p text:style-name="P24"><text:soft-page-break/></text:p>
      <text:p text:style-name="P35"><text:span text:style-name="T17">Гондвана<text:tab/><text:tab/><text:tab/><text:tab/><text:tab/><text:tab/><text:tab/><text:tab/><text:tab/>Лавразия</text:span></text:p>
      <text:p text:style-name="P35"><text:span text:style-name="T2"><text:tab/><text:tab/><text:tab/><text:tab/><text:tab/></text:span></text:p>
      <text:p text:style-name="P35"><text:span text:style-name="T2"><text:s text:c="3"/>?<text:tab/><text:tab/><text:tab/><text:tab/><text:tab/><text:tab/><text:tab/><text:tab/><text:tab/><text:tab/><text:tab/>?</text:span></text:p>
      <text:p text:style-name="P8"><text:span text:style-name="T3">135 млн. лет назад <text:s text:c="55"/>135 млн. лет назад</text:span></text:p>
      <text:p text:style-name="P21"/>
      <text:p text:style-name="P21"/>
      <text:p text:style-name="P8"><text:span text:style-name="T5">IV</text:span><text:span text:style-name="T3"> Закрепление урока:</text:span></text:p>
      <text:p text:style-name="P36"><text:span text:style-name="T2">Задание: В предложенный текст вставьте пропущенные понятия, цифры:</text:span></text:p>
      <text:p text:style-name="P17"><text:span text:style-name="T2">1 <text:s text:c="2"/>Возраст Земли около _________.</text:span></text:p>
      <text:p text:style-name="P18"><text:span text:style-name="T2">2. Наиболее распространенной гипотезой считается ________.</text:span></text:p>
      <text:p text:style-name="P19"><text:span text:style-name="T2">3. Земная кора бывает __________________.</text:span></text:p>
      <text:list xml:id="list3508808675001260531" text:style-name="WWNum4">
        <text:list-item>
          <text:p text:style-name="P28"><text:span text:style-name="T2">Средняя мощность материковой коры<text:tab/>, а океанической ______..</text:span></text:p>
        </text:list-item>
        <text:list-item>
          <text:p text:style-name="P12"><text:span text:style-name="T2">В океанической коре отсутствует _________<text:tab/>слой.</text:span></text:p>
        </text:list-item>
        <text:list-item>
          <text:p text:style-name="P13"><text:span text:style-name="T2">Литосфера делится на __________ плит.</text:span></text:p>
        </text:list-item>
        <text:list-item>
          <text:p text:style-name="P14"><text:span text:style-name="T2">Когда сближаются плиты, одна из которых имеет океаническую кору, а другая - материковую, возникают<text:tab/>.</text:span></text:p>
        </text:list-item>
        <text:list-item>
          <text:p text:style-name="P15"><text:span text:style-name="T2">Причинами движения литосферных плит являются ______________.</text:span></text:p>
        </text:list-item>
        <text:list-item>
          <text:p text:style-name="P14"><text:span text:style-name="T2">В результате разлома Лавразии возникли _________________.</text:span></text:p>
        </text:list-item>
      </text:list>
      <text:p text:style-name="P20"><text:span text:style-name="T2">10.<text:tab/>В результате разлома Гондваны возникли______________.</text:span></text:p>
      <text:p text:style-name="P21"/>
      <text:p text:style-name="P8"><text:span text:style-name="T5">V</text:span><text:span text:style-name="T3">. Домашнее задание:</text:span><text:span text:style-name="T2"> § 4 (с. 22-27); в контурной карте указать границы и названия плит литосферы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пк</dc:creator>
    <meta:editing-cycles>5</meta:editing-cycles>
    <meta:print-date>2011-07-18T16:08:00</meta:print-date>
    <meta:creation-date>2011-07-17T14:38:00</meta:creation-date>
    <dc:date>2011-07-18T16:08:00</dc:date>
    <meta:editing-duration>PT29S</meta:editing-duration>
    <meta:generator>OpenOffice/4.1.2$Win32 OpenOffice.org_project/412m3$Build-9782</meta:generator>
    <meta:document-statistic meta:table-count="1" meta:image-count="0" meta:object-count="0" meta:page-count="4" meta:paragraph-count="104" meta:word-count="1112" meta:character-count="80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